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503cm"/>
        </style:tab-stops>
      </style:paragraph-properties>
    </style:style>
    <style:style style:name="P1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0.503cm"/>
        </style:tab-stops>
      </style:paragraph-properties>
    </style:style>
    <style:style style:name="P1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0.503cm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</text:span><text:span text:style-name="T2"> 50833 CD – FSP - Ciudad Futura </text:span><text:span text:style-name="T3">del señor diputado Del Frade, por el cual se solicita disponga informar las condiciones de trabajo y salarios del as/os trabajadores del servicio de emergencia y traslados (SET 107), que van desde el deterioro de las postas donde se ubican las unidades de emergenci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con el Servicio de Emergencia y Traslados (S</text:span><text:span text:style-name="T4">IES</text:span><text:span text:style-name="T3"> 107) </text:span><text:span text:style-name="T4">de la ciudad de Santa Fe, departamento La Capital,</text:span><text:span text:style-name="T3"> </text:span><text:span text:style-name="T4">informe lo siguiente:</text:span><text:span text:style-name="T3"> </text:span></text:p>
      <text:list text:style-name="WWNum1">
        <text:list-item>
          <text:p text:style-name="P9"><text:span text:style-name="T4">estado edilicio </text:span><text:span text:style-name="T3">de las postas donde se ubican las unidades de emergencia</text:span><text:span text:style-name="T4">;</text:span></text:p>
        </text:list-item>
        <text:list-item>
          <text:p text:style-name="P10"><text:span text:style-name="T4">provisión de combustible para las </text:span><text:span text:style-name="T3">unidades móviles; y,</text:span></text:p>
        </text:list-item>
        <text:list-item>
          <text:p text:style-name="P11">situación y condiciones laborales de las/los trabajadoras/es.</text:p>
        </text:list-item>
      </text:list>
      <text:p text:style-name="P3"/>
      <text:p text:style-name="P7"><text:span text:style-name="T2">Sala de la Comisión mixta, </text:span><text:span text:style-name="T5">12 de abril de 2023</text:span><text:span text:style-name="T2">.</text:span></text:p>
      <text:p text:style-name="P7"><text:span text:style-name="T2">F</text:span><text:span text:style-name="T5">irmantes</text:span><text:span text:style-name="T2">: CIANCIO – ARMAS BELAVI – BALAGUÉ – CORGNIALI – DONNET – HYNES – GONZÁLEZ –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4:49.588867789</dc:date>
    <meta:editing-duration>PT2M24S</meta:editing-duration>
    <meta:editing-cycles>3</meta:editing-cycles>
    <meta:document-statistic meta:table-count="0" meta:image-count="1" meta:object-count="0" meta:page-count="1" meta:paragraph-count="11" meta:word-count="216" meta:character-count="1390" meta:non-whitespace-character-count="1178"/>
  </office:meta>
</office:document-meta>
</file>